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Standard">
      <style:text-properties style:font-name="Verdana" fo:font-size="11pt" fo:font-weight="normal" officeooo:rsid="002bd57e" officeooo:paragraph-rsid="002cc362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officeooo:rsid="0025e29a" officeooo:paragraph-rsid="002cc362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294224" officeooo:paragraph-rsid="002cc362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11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2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1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15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2cc362" officeooo:paragraph-rsid="002cc362" style:font-size-asian="11pt" style:font-weight-asian="bold" style:font-size-complex="11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2adbc6" officeooo:paragraph-rsid="002cc362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2adbc6" officeooo:paragraph-rsid="002adbc6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21" style:family="paragraph" style:parent-style-name="Standard" style:master-page-name="PÁGINA_20_OFICIAL">
      <style:paragraph-properties style:page-number="auto"/>
      <style:text-properties style:font-name="Verdana" fo:font-size="11pt" fo:font-weight="normal" officeooo:rsid="002bd57e" officeooo:paragraph-rsid="002cc362" style:font-size-asian="11pt" style:font-weight-asian="normal" style:font-size-complex="11pt" style:font-weight-complex="normal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officeooo:rsid="002cc362"/>
    </style:style>
    <style:style style:name="T4" style:family="text">
      <style:text-properties style:use-window-font-color="true" loext:opacity="0%" fo:language="es" fo:country="SV" officeooo:rsid="0025e29a" style:letter-kerning="true" style:font-name-asian="SimSun1" style:language-asian="zh" style:country-asian="CN" style:font-name-complex="Lucida Sans" style:language-complex="hi" style:country-complex="IN"/>
    </style:style>
    <style:style style:name="T5" style:family="text">
      <style:text-properties style:use-window-font-color="true" loext:opacity="0%" fo:language="es" fo:country="SV" officeooo:rsid="00289e8a" style:letter-kerning="true" style:font-name-asian="SimSun1" style:language-asian="zh" style:country-asian="CN" style:font-name-complex="Lucida Sans" style:language-complex="hi" style:country-complex="IN"/>
    </style:style>
    <style:style style:name="T6" style:family="text">
      <style:text-properties style:use-window-font-color="true" loext:opacity="0%" fo:language="es" fo:country="SV" fo:font-weight="bold" officeooo:rsid="0025e29a" style:letter-kerning="true" style:font-name-asian="SimSun1" style:language-asian="zh" style:country-asian="CN" style:font-weight-asian="bold" style:font-name-complex="Lucida Sans" style:language-complex="hi" style:country-complex="IN" style:font-weight-complex="bold"/>
    </style:style>
    <style:style style:name="T7" style:family="text">
      <style:text-properties style:use-window-font-color="true" loext:opacity="0%" fo:language="es" fo:country="SV" fo:font-weight="bold" officeooo:rsid="00289e8a" style:letter-kerning="true" style:font-name-asian="SimSun1" style:language-asian="zh" style:country-asian="CN" style:font-weight-asian="bold" style:font-name-complex="Lucida Sans" style:language-complex="hi" style:country-complex="IN" style:font-weight-complex="bold"/>
    </style:style>
    <style:style style:name="T8" style:family="text">
      <style:text-properties style:use-window-font-color="true" loext:opacity="0%" fo:language="es" fo:country="SV" fo:font-weight="bold" officeooo:rsid="002e9bfb" style:letter-kerning="true" style:font-name-asian="SimSun1" style:language-asian="zh" style:country-asian="CN" style:font-weight-asian="bold" style:font-name-complex="Lucida Sans" style:language-complex="hi" style:country-complex="IN" style:font-weight-complex="bold"/>
    </style:style>
    <style:style style:name="T9" style:family="text">
      <style:text-properties style:use-window-font-color="true" loext:opacity="0%" fo:language="es" fo:country="SV" fo:font-weight="bold" officeooo:rsid="002cc362" style:letter-kerning="true" style:font-name-asian="SimSun1" style:language-asian="zh" style:country-asian="CN" style:font-weight-asian="bold" style:font-name-complex="Lucida Sans" style:language-complex="hi" style:country-complex="IN" style:font-weight-complex="bold"/>
    </style:style>
    <style:style style:name="T10" style:family="text">
      <style:text-properties fo:font-weight="bold" officeooo:rsid="0025e29a" style:font-weight-asian="bold" style:font-weight-complex="bold"/>
    </style:style>
    <style:style style:name="T11" style:family="text">
      <style:text-properties fo:font-weight="bold" officeooo:rsid="00253256" style:font-weight-asian="bold" style:font-weight-complex="bold"/>
    </style:style>
    <style:style style:name="T12" style:family="text">
      <style:text-properties fo:font-weight="bold" officeooo:rsid="00265ac0" style:font-weight-asian="bold" style:font-weight-complex="bold"/>
    </style:style>
    <style:style style:name="T13" style:family="text">
      <style:text-properties fo:font-weight="bold" officeooo:rsid="002cc362" style:font-weight-asian="bold" style:font-weight-complex="bold"/>
    </style:style>
    <style:style style:name="T14" style:family="text">
      <style:text-properties officeooo:rsid="0025e29a"/>
    </style:style>
    <style:style style:name="T15" style:family="text">
      <style:text-properties officeooo:rsid="00265ac0"/>
    </style:style>
    <style:style style:name="T16" style:family="text">
      <style:text-properties officeooo:rsid="00289e8a"/>
    </style:style>
    <style:style style:name="T17" style:family="text">
      <style:text-properties officeooo:rsid="002e5f93"/>
    </style:style>
    <style:style style:name="T18" style:family="text">
      <style:text-properties officeooo:rsid="002fb2c3"/>
    </style:style>
    <style:style style:name="T19" style:family="text">
      <style:text-properties officeooo:rsid="0030d847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4">Diputa</text:span><text:span text:style-name="T16">das y Diputados de Santa Fe:</text:span></text:p>
      <text:p text:style-name="P4"/>
      <text:p text:style-name="P5"/>
      <text:p text:style-name="P8"><text:span text:style-name="T14">La Comisión de </text:span><text:span text:style-name="T4">A</text:span><text:span text:style-name="T5">gricultura y Ganadería</text:span><text:span text:style-name="T14"> ha considerado el </text:span><text:span text:style-name="T10">proyecto de </text:span><text:span text:style-name="T11">comunicación</text:span><text:span text:style-name="T10"> </text:span><text:span text:style-name="T6">N</text:span><text:span text:style-name="T7">°</text:span><text:span text:style-name="T8">400</text:span><text:span text:style-name="T9">62</text:span><text:span text:style-name="T8"> CD – </text:span><text:span text:style-name="T9">UCR</text:span><text:span text:style-name="T12"> – </text:span><text:span text:style-name="T13">FPCS -</text:span><text:span text:style-name="T12"> </text:span><text:span text:style-name="T15">de la diputada, Ciancio;</text:span><text:span text:style-name="T12"> </text:span><text:span text:style-name="T16">por el cual se solicita por intermedio del organismo que corresponde arbitre las medidas necesarias para articular entre el Ministerio de la Producción y el de Ambiente y Cambio Climático fortaleciendo la red de viveros, asignar recursos para potenciar la producción y propiciar la forestación de inmuebles nacionales, provinciales, municipales y comunales;y, por las razones expuestas en los fundamentos y las que podrá dar el miembro informante, esta Comisión aconseja la aprobación del <text:s/>siguiente texto con modificaciones:</text:span></text:p>
      <text:p text:style-name="P8"/>
      <text:p text:style-name="P8"/>
      <text:p text:style-name="P9">PROYECTO DE <text:span text:style-name="T17">COMUNICACIÓN</text:span></text:p>
      <text:p text:style-name="P9"/>
      <text:p text:style-name="P6"/>
      <text:p text:style-name="P7">La <text:span text:style-name="T3">Cámara</text:span> de Diputados de <text:span text:style-name="T17">l</text:span>a Provincia <text:span text:style-name="T3">vería</text:span> con agrado que el Poder Ejecutivo, por intermedio de<text:span text:style-name="T3">l</text:span> organismo que corresponda, arbitre las medidas necesarias para:</text:p>
      <text:p text:style-name="P7"/>
      <text:p text:style-name="P7"><text:span text:style-name="T3">a</text:span>- <text:span text:style-name="T3">a</text:span>rticular entre el Ministerio de <text:span text:style-name="T17">l</text:span>a Producción <text:span text:style-name="T3">Ciencia y Tecnología</text:span> y el Ministerio <text:span text:style-name="T3">Medio A</text:span>mbiente y <text:span text:style-name="T3">C</text:span>ambio <text:span text:style-name="T3">Cli</text:span>m<text:span text:style-name="T3">á</text:span>t<text:span text:style-name="T3">i</text:span>co, el fortalecimiento de la Red de viveros;</text:p>
      <text:p text:style-name="P7"/>
      <text:p text:style-name="P7"><text:span text:style-name="T3">b</text:span>- <text:span text:style-name="T3">a</text:span>signar recursos a <text:span text:style-name="T19">l</text:span>os viveros p<text:span text:style-name="T3">ú</text:span>bl<text:span text:style-name="T3">i</text:span>cos (provinciales, municipales y comunales) para potenciar la producci<text:span text:style-name="T3">ó</text:span>n de especies forestales y dar cumplimiento a Ia Ley provincial 13.836, y Ley Nacional 26.331;<text:span text:style-name="T3">y,</text:span></text:p>
      <text:p text:style-name="P7"/>
      <text:p text:style-name="P7"/>
      <text:p text:style-name="P7"><text:span text:style-name="T3">c</text:span>- <text:span text:style-name="T3">p</text:span>ropiciar la forestaci6n de inmuebles nacionales, provinciales, municipales y comunales (playones deportivos, centros comunitarios y <text:soft-page-break/>vecinales, caminos rurales, centros de salud y hospitales, estaciones ferroviarias y traza de ramales inactivos, zonas portuarias)</text:p>
      <text:p text:style-name="P7"/>
      <text:p text:style-name="P18">Sala de la Comisión <text:s/><text:span text:style-name="T18">en Zoom; </text:span><text:span text:style-name="T19">17 de marzo 2021.</text:span></text:p>
      <text:p text:style-name="P19">Firmantes:</text:p>
      <text:p text:style-name="P20">Arcando-Argañaraz-Pinotti- Senn- Ulieldin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itle" style:family="paragraph" style:parent-style-name="Heading" style:next-style-name="Text_20_body" style:class="chapter"/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Numbering_20_1_20_Cont." style:display-name="Numbering 1 Cont." style:family="paragraph" style:parent-style-name="List" style:class="list"/>
    <style:style style:name="Numbering_20_1_20_End" style:display-name="Numbering 1 End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/>
    <style:style style:name="Numbering_20_2_20_Cont." style:display-name="Numbering 2 Cont." style:family="paragraph" style:parent-style-name="List" style:class="list"/>
    <style:style style:name="Numbering_20_2_20_End" style:display-name="Numbering 2 End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/>
    <style:style style:name="Numbering_20_3" style:display-name="Numbering 3" style:family="paragraph" style:parent-style-name="List" style:class="list"/>
    <style:style style:name="Numbering_20_4" style:display-name="Numbering 4" style:family="paragraph" style:parent-style-name="List" style:class="list"/>
    <style:style style:name="Numbering_20_5_20_Cont." style:display-name="Numbering 5 Cont." style:family="paragraph" style:parent-style-name="List" style:class="list"/>
    <style:style style:name="Numbering_20_5_20_Start" style:display-name="Numbering 5 Start" style:family="paragraph" style:parent-style-name="List" style:next-style-name="Numbering_20_5" style:class="list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Standard"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draw:mime-type="image/x-svm"/><draw:image xlink:href="Pictures/100002000000022E0000007F78F56AABE7C6476A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276839514592">
            <table:table-cell office:value-type="string">
              <text:p text:style-name="MP4"><draw:frame draw:style-name="Mfr2" draw:name="Marco1" text:anchor-type="paragraph" svg:x="12.67cm" svg:y="0.011cm" svg:width="2cm" draw:z-index="1"><draw:text-box fo:min-height="0.499cm"><text:p text:style-name="MP5"><text:span text:style-name="MT1">Pág. </text:span><text:page-number text:select-page="current">2</text:page-number></text:p></draw:text-box></draw:frame></text:p>
              <text:p text:style-name="MP6">General López 3055 – (S3000DCO) – Santa Fe – República Argentina</text:p>
            </table:table-cell>
            <table:table-cell office:value-type="string">
              <text:p text:style-name="MP7"/>
              <text:p text:style-name="MP7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276839289472">
            <table:table-cell office:value-type="string">
              <text:p text:style-name="MP8"><draw:frame draw:style-name="Mfr2" draw:name="Marco4" text:anchor-type="paragraph" svg:x="12.67cm" svg:y="0.011cm" svg:width="2cm" draw:z-index="0"><draw:text-box fo:min-height="0.499cm"><text:p text:style-name="MP9"><text:span text:style-name="MT1">Pág. </text:span><text:page-number text:select-page="current">0</text:page-number></text:p></draw:text-box></draw:frame>201<text:span text:style-name="MT2">9</text:span></text:p>
              <text:p text:style-name="MP10">General López 3055 – (S3000DCO) – Santa Fe – República Argentina</text:p>
            </table:table-cell>
            <table:table-cell office:value-type="string">
              <text:p text:style-name="MP11"/>
              <text:p text:style-name="MP11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9-15T09:18:28.478948698</meta:creation-date>
    <meta:editing-duration>PT53M4S</meta:editing-duration>
    <meta:editing-cycles>6</meta:editing-cycles>
    <meta:generator>LibreOffice/7.0.4.2$Linux_X86_64 LibreOffice_project/00$Build-2</meta:generator>
    <dc:title>Hoja con membrete 2019</dc:title>
    <dc:date>2021-03-17T12:11:05.552529685</dc:date>
    <meta:print-date>2021-03-17T09:10:26.684838567</meta:print-date>
    <meta:document-statistic meta:table-count="2" meta:image-count="1" meta:object-count="0" meta:page-count="2" meta:paragraph-count="15" meta:word-count="256" meta:character-count="1754" meta:non-whitespace-character-count="1503"/>
  </office:meta>
</office:document-meta>
</file>